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10</text:p>
          </table:table-cell>
          <table:table-cell table:number-columns-repeated="4" table:style-name="ce10"/>
          <table:table-cell office:value-type="string" table:style-name="ce12">
            <text:p>2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3012:4011</text:p>
          </table:table-cell>
          <table:covered-table-cell/>
          <table:table-cell office:value-type="float" office:value="6822798.75" table:style-name="ce20">
            <text:p>6822798,7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5005:774</text:p>
          </table:table-cell>
          <table:covered-table-cell/>
          <table:table-cell office:value-type="float" office:value="3300319.4" table:style-name="ce20">
            <text:p>3300319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9015:479</text:p>
          </table:table-cell>
          <table:covered-table-cell/>
          <table:table-cell office:value-type="float" office:value="423273188.36000001" table:style-name="ce20">
            <text:p>423273188,3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04013:3971</text:p>
          </table:table-cell>
          <table:covered-table-cell/>
          <table:table-cell office:value-type="float" office:value="844562.31" table:style-name="ce20">
            <text:p>844562,3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4055:82</text:p>
          </table:table-cell>
          <table:covered-table-cell/>
          <table:table-cell office:value-type="float" office:value="4199349.5999999996" table:style-name="ce20">
            <text:p>4199349,6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605047:139</text:p>
          </table:table-cell>
          <table:covered-table-cell/>
          <table:table-cell office:value-type="float" office:value="779131.71" table:style-name="ce20">
            <text:p>779131,7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605047:140</text:p>
          </table:table-cell>
          <table:covered-table-cell/>
          <table:table-cell office:value-type="float" office:value="1796070.68" table:style-name="ce20">
            <text:p>1796070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605047:141</text:p>
          </table:table-cell>
          <table:covered-table-cell/>
          <table:table-cell office:value-type="float" office:value="3429431.13" table:style-name="ce20">
            <text:p>3429431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4:0605047:142</text:p>
          </table:table-cell>
          <table:covered-table-cell/>
          <table:table-cell office:value-type="float" office:value="747841.28" table:style-name="ce22">
            <text:p>747841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5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1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3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7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83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06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806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806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8060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9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9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9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9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30403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505052:3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2">
            <text:p>36:34:0508001:34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8ECB19C225E61961DD2DE13D665B49F3E269E7A6982E6867EDCE1F32BEF8EEC4DB0A1803DDF600BC3B83727BF00463B88EBFB3ED07BC6352193A24BC03D84C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20T09:00:10Z</meta:creation-date>
    <dc:date>2023-10-20T09:00:10Z</dc:date>
  </office:meta>
</office:document-meta>
</file>